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48]; [.B17])&gt;1;NOT(ISBLANK([.B17]))))" style:apply-style-name="cf40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0</text:p>
          </table:table-cell>
          <table:table-cell table:number-columns-repeated="2" table:style-name="ce2"/>
          <table:table-cell office:value-type="string" table:style-name="ce6">
            <text:p>25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8">
            <text:p>1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4:010303:4478</text:p>
          </table:table-cell>
          <table:table-cell office:value-type="float" office:value="3235659.4" table:style-name="ce16">
            <text:p>3 235 659.4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4:010303:4479</text:p>
          </table:table-cell>
          <table:table-cell office:value-type="float" office:value="4570840.4000000004" table:style-name="ce16">
            <text:p>4 570 840.4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10:010402:1112</text:p>
          </table:table-cell>
          <table:table-cell office:value-type="float" office:value="46254.32" table:style-name="ce16">
            <text:p>46 254.32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1:080601:2246</text:p>
          </table:table-cell>
          <table:table-cell office:value-type="float" office:value="67049.94" table:style-name="ce16">
            <text:p>67 049.94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3:050501:282</text:p>
          </table:table-cell>
          <table:table-cell office:value-type="float" office:value="59033.7" table:style-name="ce16">
            <text:p>59 033.7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01:130201:461</text:p>
          </table:table-cell>
          <table:table-cell office:value-type="float" office:value="148232.19" table:style-name="ce16">
            <text:p>148 232.19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1:120201:2678</text:p>
          </table:table-cell>
          <table:table-cell office:value-type="float" office:value="276283.59000000003" table:style-name="ce16">
            <text:p>276 283.59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01:030132:1150</text:p>
          </table:table-cell>
          <table:table-cell office:value-type="float" office:value="58988.2" table:style-name="ce16">
            <text:p>58 988.2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02:010502:199</text:p>
          </table:table-cell>
          <table:table-cell office:value-type="float" office:value="59186.52" table:style-name="ce16">
            <text:p>59 186.52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03:030202:7472</text:p>
          </table:table-cell>
          <table:table-cell office:value-type="float" office:value="36677.480000000003" table:style-name="ce16">
            <text:p>36 677.48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03:080102:3703</text:p>
          </table:table-cell>
          <table:table-cell office:value-type="float" office:value="54598.97" table:style-name="ce16">
            <text:p>54 598.97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01:050204:1936</text:p>
          </table:table-cell>
          <table:table-cell office:value-type="float" office:value="608988" table:style-name="ce16">
            <text:p>608 988.0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08:110101:188</text:p>
          </table:table-cell>
          <table:table-cell office:value-type="float" office:value="40009.480000000003" table:style-name="ce16">
            <text:p>40 009.48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09:010101:89</text:p>
          </table:table-cell>
          <table:table-cell office:value-type="float" office:value="117334.56" table:style-name="ce16">
            <text:p>117 334.56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09:010110:239</text:p>
          </table:table-cell>
          <table:table-cell office:value-type="float" office:value="210211.12" table:style-name="ce16">
            <text:p>210 211.12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10:050306:4103</text:p>
          </table:table-cell>
          <table:table-cell office:value-type="float" office:value="227594.3" table:style-name="ce16">
            <text:p>227 594.3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10:050306:4444</text:p>
          </table:table-cell>
          <table:table-cell office:value-type="float" office:value="205173.6" table:style-name="ce16">
            <text:p>205 173.6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10:050306:4729</text:p>
          </table:table-cell>
          <table:table-cell office:value-type="float" office:value="195656.9" table:style-name="ce16">
            <text:p>195 656.9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10:050306:4730</text:p>
          </table:table-cell>
          <table:table-cell office:value-type="float" office:value="195818.2" table:style-name="ce16">
            <text:p>195 818.2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10:050306:4731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10:050306:4732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10:050306:4733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10:050306:4734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10:050306:4735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10:050306:4736</text:p>
          </table:table-cell>
          <table:table-cell office:value-type="float" office:value="1560416.2" table:style-name="ce16">
            <text:p>1 560 416.2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10:050306:4737</text:p>
          </table:table-cell>
          <table:table-cell office:value-type="float" office:value="2757423.5" table:style-name="ce16">
            <text:p>2 757 423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10:050306:4738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10:050306:4739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10:050306:4740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10:050306:4741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10:050306:4742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10:050306:4743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10:050306:4744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10:050306:4745</text:p>
          </table:table-cell>
          <table:table-cell office:value-type="float" office:value="195818.2" table:style-name="ce16">
            <text:p>195 818.2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9">
            <text:p>19:10:050306:4746</text:p>
          </table:table-cell>
          <table:table-cell office:value-type="float" office:value="195818.2" table:style-name="ce16">
            <text:p>195 818.2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9">
            <text:p>19:10:050306:4747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9">
            <text:p>19:10:050306:4748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9">
            <text:p>19:10:050306:4749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9">
            <text:p>19:10:050306:4750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9">
            <text:p>19:10:050306:4751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9">
            <text:p>19:10:050306:4752</text:p>
          </table:table-cell>
          <table:table-cell office:value-type="float" office:value="195818.2" table:style-name="ce16">
            <text:p>195 818.2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9">
            <text:p>19:10:050306:4753</text:p>
          </table:table-cell>
          <table:table-cell office:value-type="float" office:value="195818.2" table:style-name="ce16">
            <text:p>195 818.2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9">
            <text:p>19:10:050306:4754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9">
            <text:p>19:10:050306:4755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9">
            <text:p>19:10:050306:4756</text:p>
          </table:table-cell>
          <table:table-cell office:value-type="float" office:value="496481.4" table:style-name="ce16">
            <text:p>496 481.4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9">
            <text:p>19:10:050306:4757</text:p>
          </table:table-cell>
          <table:table-cell office:value-type="float" office:value="697945.1" table:style-name="ce16">
            <text:p>697 945.1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39">
            <text:p>19:10:050306:4758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39">
            <text:p>19:10:050306:4759</text:p>
          </table:table-cell>
          <table:table-cell office:value-type="float" office:value="193560" table:style-name="ce16">
            <text:p>193 560.0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39">
            <text:p>19:10:050306:4760</text:p>
          </table:table-cell>
          <table:table-cell office:value-type="float" office:value="193560" table:style-name="ce16">
            <text:p>193 560.0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39">
            <text:p>19:10:050306:4761</text:p>
          </table:table-cell>
          <table:table-cell office:value-type="float" office:value="193560" table:style-name="ce16">
            <text:p>193 560.0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39">
            <text:p>19:10:050306:4762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39">
            <text:p>19:10:050306:4763</text:p>
          </table:table-cell>
          <table:table-cell office:value-type="float" office:value="1309272.1000000001" table:style-name="ce16">
            <text:p>1 309 272.1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39">
            <text:p>19:10:050306:4764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39">
            <text:p>19:10:050306:4765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39">
            <text:p>19:10:050306:4766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39">
            <text:p>19:10:050306:4767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39">
            <text:p>19:10:050306:4768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39">
            <text:p>19:10:050306:4769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39">
            <text:p>19:10:050306:4770</text:p>
          </table:table-cell>
          <table:table-cell office:value-type="float" office:value="271951.8" table:style-name="ce16">
            <text:p>271 951.8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39">
            <text:p>19:10:050306:4771</text:p>
          </table:table-cell>
          <table:table-cell office:value-type="float" office:value="250176.3" table:style-name="ce16">
            <text:p>250 176.3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39">
            <text:p>19:10:050306:4772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39">
            <text:p>19:10:050306:4773</text:p>
          </table:table-cell>
          <table:table-cell office:value-type="float" office:value="196140.79999999999" table:style-name="ce16">
            <text:p>196 140.8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39">
            <text:p>19:10:050306:4774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39">
            <text:p>19:10:050306:4775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39">
            <text:p>19:10:050306:4776</text:p>
          </table:table-cell>
          <table:table-cell office:value-type="float" office:value="161300" table:style-name="ce16">
            <text:p>161 300.0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39">
            <text:p>19:10:050306:4777</text:p>
          </table:table-cell>
          <table:table-cell office:value-type="float" office:value="27421" table:style-name="ce16">
            <text:p>27 421.0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39">
            <text:p>19:10:050306:4778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39">
            <text:p>19:10:050306:4779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39">
            <text:p>19:10:050306:4780</text:p>
          </table:table-cell>
          <table:table-cell office:value-type="float" office:value="134362.9" table:style-name="ce16">
            <text:p>134 362.9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39">
            <text:p>19:10:050306:4781</text:p>
          </table:table-cell>
          <table:table-cell office:value-type="float" office:value="250176.3" table:style-name="ce16">
            <text:p>250 176.3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39">
            <text:p>19:10:050306:4782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39">
            <text:p>19:10:050306:4783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39">
            <text:p>19:10:050306:4784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39">
            <text:p>19:10:050306:4785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39">
            <text:p>19:10:050306:4786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39">
            <text:p>19:10:050306:4787</text:p>
          </table:table-cell>
          <table:table-cell office:value-type="float" office:value="58551.9" table:style-name="ce16">
            <text:p>58 551.9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39">
            <text:p>19:10:050306:4788</text:p>
          </table:table-cell>
          <table:table-cell office:value-type="float" office:value="153557.6" table:style-name="ce16">
            <text:p>153 557.6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39">
            <text:p>19:10:050306:4789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39">
            <text:p>19:10:050306:4790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39">
            <text:p>19:10:050306:4791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39">
            <text:p>19:10:050306:4792</text:p>
          </table:table-cell>
          <table:table-cell office:value-type="float" office:value="250015" table:style-name="ce16">
            <text:p>250 015.0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39">
            <text:p>19:10:050306:4793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39">
            <text:p>19:10:050306:4794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39">
            <text:p>19:10:050306:4795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39">
            <text:p>19:10:050306:4796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39">
            <text:p>19:10:050306:4797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39">
            <text:p>19:10:050306:4798</text:p>
          </table:table-cell>
          <table:table-cell office:value-type="float" office:value="78553.100000000006" table:style-name="ce16">
            <text:p>78 553.1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39">
            <text:p>19:10:050306:4799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39">
            <text:p>19:10:050306:4800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39">
            <text:p>19:10:050306:4801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39">
            <text:p>19:10:050306:4802</text:p>
          </table:table-cell>
          <table:table-cell office:value-type="float" office:value="161783.9" table:style-name="ce16">
            <text:p>161 783.9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39">
            <text:p>19:10:050306:4803</text:p>
          </table:table-cell>
          <table:table-cell office:value-type="float" office:value="250015" table:style-name="ce16">
            <text:p>250 015.0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39">
            <text:p>19:10:050306:4804</text:p>
          </table:table-cell>
          <table:table-cell office:value-type="float" office:value="164687.29999999999" table:style-name="ce16">
            <text:p>164 687.3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39">
            <text:p>19:10:050306:4805</text:p>
          </table:table-cell>
          <table:table-cell office:value-type="float" office:value="164687.29999999999" table:style-name="ce16">
            <text:p>164 687.3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39">
            <text:p>19:10:050306:4806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39">
            <text:p>19:10:050306:4807</text:p>
          </table:table-cell>
          <table:table-cell office:value-type="float" office:value="164687.29999999999" table:style-name="ce16">
            <text:p>164 687.3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39">
            <text:p>19:10:050306:4808</text:p>
          </table:table-cell>
          <table:table-cell office:value-type="float" office:value="105328.9" table:style-name="ce16">
            <text:p>105 328.9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39">
            <text:p>19:10:050306:4809</text:p>
          </table:table-cell>
          <table:table-cell office:value-type="float" office:value="23065.9" table:style-name="ce16">
            <text:p>23 065.9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39">
            <text:p>19:10:050306:4810</text:p>
          </table:table-cell>
          <table:table-cell office:value-type="float" office:value="157590.1" table:style-name="ce16">
            <text:p>157 590.1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39">
            <text:p>19:10:050306:4811</text:p>
          </table:table-cell>
          <table:table-cell office:value-type="float" office:value="159041.79999999999" table:style-name="ce16">
            <text:p>159 041.8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39">
            <text:p>19:10:050306:4812</text:p>
          </table:table-cell>
          <table:table-cell office:value-type="float" office:value="160654.79999999999" table:style-name="ce16">
            <text:p>160 654.8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39">
            <text:p>19:10:050306:4813</text:p>
          </table:table-cell>
          <table:table-cell office:value-type="float" office:value="47422.2" table:style-name="ce16">
            <text:p>47 422.2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39">
            <text:p>19:10:050306:4814</text:p>
          </table:table-cell>
          <table:table-cell office:value-type="float" office:value="162106.5" table:style-name="ce16">
            <text:p>162 106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39">
            <text:p>19:10:050306:4815</text:p>
          </table:table-cell>
          <table:table-cell office:value-type="float" office:value="22904.6" table:style-name="ce16">
            <text:p>22 904.6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39">
            <text:p>19:10:050306:4816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39">
            <text:p>19:01:000000:1382</text:p>
          </table:table-cell>
          <table:table-cell office:value-type="float" office:value="59416326.509999998" table:style-name="ce16">
            <text:p>59 416 326.51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39">
            <text:p>19:01:030103:295</text:p>
          </table:table-cell>
          <table:table-cell office:value-type="float" office:value="1837194.66" table:style-name="ce16">
            <text:p>1 837 194.66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39">
            <text:p>19:05:050101:1177</text:p>
          </table:table-cell>
          <table:table-cell office:value-type="float" office:value="92550.720000000001" table:style-name="ce16">
            <text:p>92 550.72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39">
            <text:p>19:09:020702:357</text:p>
          </table:table-cell>
          <table:table-cell office:value-type="float" office:value="258346.89" table:style-name="ce16">
            <text:p>258 346.89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39">
            <text:p>19:05:020601:188</text:p>
          </table:table-cell>
          <table:table-cell office:value-type="float" office:value="1925" table:style-name="ce16">
            <text:p>1 925.0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39">
            <text:p>19:05:020601:189</text:p>
          </table:table-cell>
          <table:table-cell office:value-type="float" office:value="1492.5" table:style-name="ce16">
            <text:p>1 492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39">
            <text:p>19:05:000000:691</text:p>
          </table:table-cell>
          <table:table-cell office:value-type="float" office:value="388535437.5" table:style-name="ce16">
            <text:p>388 535 437.5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39">
            <text:p>19:03:050201:320</text:p>
          </table:table-cell>
          <table:table-cell office:value-type="float" office:value="73144.08" table:style-name="ce16">
            <text:p>73 144.08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39">
            <text:p>19:03:040301:3582</text:p>
          </table:table-cell>
          <table:table-cell office:value-type="float" office:value="186234.8" table:style-name="ce16">
            <text:p>186 234.8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39">
            <text:p>19:01:100402:570</text:p>
          </table:table-cell>
          <table:table-cell office:value-type="float" office:value="2270366.8231004314" table:style-name="ce16">
            <text:p>2 270 366.82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39">
            <text:p>19:01:110701:604</text:p>
          </table:table-cell>
          <table:table-cell office:value-type="float" office:value="488309.69" table:style-name="ce16">
            <text:p>488 309.69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39">
            <text:p>19:01:130403:622</text:p>
          </table:table-cell>
          <table:table-cell office:value-type="float" office:value="523251.36" table:style-name="ce16">
            <text:p>523 251.36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39">
            <text:p>19:02:010428:128</text:p>
          </table:table-cell>
          <table:table-cell office:value-type="float" office:value="923261.12" table:style-name="ce16">
            <text:p>923 261.12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39">
            <text:p>19:02:010722:4331</text:p>
          </table:table-cell>
          <table:table-cell office:value-type="float" office:value="1737773.02" table:style-name="ce16">
            <text:p>1 737 773.02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39">
            <text:p>19:03:040404:1803</text:p>
          </table:table-cell>
          <table:table-cell office:value-type="float" office:value="2401659.98" table:style-name="ce16">
            <text:p>2 401 659.98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39">
            <text:p>19:05:010107:211</text:p>
          </table:table-cell>
          <table:table-cell office:value-type="float" office:value="270927.96999999997" table:style-name="ce16">
            <text:p>270 927.97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39">
            <text:p>19:05:010121:486</text:p>
          </table:table-cell>
          <table:table-cell office:value-type="float" office:value="2333504.59" table:style-name="ce16">
            <text:p>2 333 504.59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39">
            <text:p>19:05:010702:1174</text:p>
          </table:table-cell>
          <table:table-cell office:value-type="float" office:value="735691.25" table:style-name="ce16">
            <text:p>735 691.25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39">
            <text:p>19:10:030305:884</text:p>
          </table:table-cell>
          <table:table-cell office:value-type="float" office:value="2051667.46" table:style-name="ce16">
            <text:p>2 051 667.46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39">
            <text:p>19:10:040105:323</text:p>
          </table:table-cell>
          <table:table-cell office:value-type="float" office:value="2415945" table:style-name="ce16">
            <text:p>2 415 945.0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39">
            <text:p>19:10:040105:324</text:p>
          </table:table-cell>
          <table:table-cell office:value-type="float" office:value="2086053.2" table:style-name="ce16">
            <text:p>2 086 053.2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39">
            <text:p>19:10:050201:4812</text:p>
          </table:table-cell>
          <table:table-cell office:value-type="float" office:value="1351732.68" table:style-name="ce16">
            <text:p>1 351 732.68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39">
            <text:p>19:10:050306:4817</text:p>
          </table:table-cell>
          <table:table-cell office:value-type="float" office:value="1249814.6599999999" table:style-name="ce16">
            <text:p>1 249 814.66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39">
            <text:p>19:01:060204:208</text:p>
          </table:table-cell>
          <table:table-cell office:value-type="float" office:value="99160418.109999999" table:style-name="ce16">
            <text:p>99 160 418.11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39">
            <text:p>19:02:010510:393</text:p>
          </table:table-cell>
          <table:table-cell office:value-type="float" office:value="28869816.100000001" table:style-name="ce16">
            <text:p>28 869 816.1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39">
            <text:p>19:09:100122:708</text:p>
          </table:table-cell>
          <table:table-cell office:value-type="float" office:value="838365.1" table:style-name="ce16">
            <text:p>838 365.10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39">
            <text:p>19:02:010521:2209</text:p>
          </table:table-cell>
          <table:table-cell office:value-type="float" office:value="1165397.57" table:style-name="ce16">
            <text:p>1 165 397.57</text:p>
          </table:table-cell>
          <table:table-cell office:value-type="date" office:date-value="2022-01-12T00:00:00" table:style-name="ce17">
            <text:p>12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301:585</text:p>
          </table:table-cell>
          <table:table-cell office:value-type="date" office:date-value="2022-01-12T00:00:00" table:style-name="ce21">
            <text:p>12.01.2022</text:p>
          </table:table-cell>
          <table:table-cell office:value-type="date" office:date-value="2022-01-11T00:00:00" table:number-columns-spanned="2" table:number-rows-spanned="1" table:style-name="ce37">
            <text:p>11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301:682</text:p>
          </table:table-cell>
          <table:table-cell office:value-type="date" office:date-value="2022-01-12T00:00:00" table:style-name="ce21">
            <text:p>12.01.2022</text:p>
          </table:table-cell>
          <table:table-cell office:value-type="date" office:date-value="2022-01-11T00:00:00" table:number-columns-spanned="2" table:number-rows-spanned="1" table:style-name="ce37">
            <text:p>11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301:872</text:p>
          </table:table-cell>
          <table:table-cell office:value-type="date" office:date-value="2022-01-12T00:00:00" table:style-name="ce21">
            <text:p>12.01.2022</text:p>
          </table:table-cell>
          <table:table-cell office:value-type="date" office:date-value="2022-01-11T00:00:00" table:number-columns-spanned="2" table:number-rows-spanned="1" table:style-name="ce37">
            <text:p>11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130501:147</text:p>
          </table:table-cell>
          <table:table-cell office:value-type="date" office:date-value="2022-01-12T00:00:00" table:style-name="ce21">
            <text:p>12.01.2022</text:p>
          </table:table-cell>
          <table:table-cell office:value-type="date" office:date-value="2022-01-11T00:00:00" table:number-columns-spanned="2" table:number-rows-spanned="1" table:style-name="ce37">
            <text:p>11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11:010222:41</text:p>
          </table:table-cell>
          <table:table-cell office:value-type="date" office:date-value="2022-01-12T00:00:00" table:style-name="ce21">
            <text:p>12.01.2022</text:p>
          </table:table-cell>
          <table:table-cell office:value-type="date" office:date-value="2022-01-11T00:00:00" table:number-columns-spanned="2" table:number-rows-spanned="1" table:style-name="ce37">
            <text:p>11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9F68110922CB6E929F7D772B26DB8F3BBBB29E7671B4D0692C65D07EBF904FF54CBE7F0333E141A75260CA96DA34408C4C35C65690CAD1C0619BB0AFB09C383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2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0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val32</meta:initial-creator>
    <dc:creator>Быков</dc:creator>
    <meta:creation-date>2020-08-19T02:37:02Z</meta:creation-date>
    <dc:date>2022-01-25T04:27:55Z</dc:date>
    <meta:print-date>2022-01-25T04:27:44Z</meta:print-date>
  </office:meta>
</office:document-meta>
</file>